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/>
    </style:style>
    <style:style style:name="T2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4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7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45"/>(pełna nazwa/firma, adres, <text:s/>NIP , KRS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31"/>(imię, nazwisko, stanowisko/podstawa do reprezentacji)</text:span></text:p>
      <text:p text:style-name="P27"/>
      <text:p text:style-name="P28"/>
      <text:p text:style-name="P29">Oświadczenie Podmiotu udostępniającego swoje zasoby</text:p>
      <text:p text:style-name="P30">składane na podstawie art. 125 ust. 1 ustawy z dnia 11 września 2019 r.</text:p>
      <text:p text:style-name="P31">Prawo zamówień publicznych (dalej zwanej: ustawą Pzp),</text:p>
      <text:p text:style-name="P32"/>
      <text:p text:style-name="P33"/>
      <text:p text:style-name="P34">DOTYCZĄCE SPEŁNIANIA WARUNKÓW UDZIAŁU W POSTĘPOWANIU</text:p>
      <text:p text:style-name="P35"/>
      <text:p text:style-name="P36">W postępowaniu o udzielenie zamówienia publicznego prowadzonego pod nazwą:</text:p>
      <text:p text:style-name="P37"><text:span text:style-name="T38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39">„Modernizacja kotłowni wraz z ciągami ciepłowniczymi obsługującymi 4 bloki mieszkalne (32 lokale) byłych pracowników PPGR Sekursko z podziałem na 3 części:</text:span></text:p>
      <text:p text:style-name="P40">Część 1.<text:bookmark-start text:name="_Hlk99372143"/><text:s/><text:bookmark-start text:name="_Hlk109386112"/>Modernizacja kotłowni centralnego ogrzewania w budynkach byłego PGR Sekursko <text:s/></text:p>
      <text:p text:style-name="P41"><text:s text:c="15"/>z instalacją zasilania kotłów wraz z ogrodzeniem, ścianą żelbetową <text:s/>i modernizacją <text:s text:c="2"/></text:p>
      <text:p text:style-name="P42"><text:s text:c="15"/>pomieszczenia nr 2.</text:p>
      <text:p text:style-name="P43"><text:bookmark-end text:name="_Hlk109386112"/>Część 2.<text:s/><text:bookmark-start text:name="_Hlk109386316"/>Modernizacja kotłowni centralnego ogrzewania dla potrzeb grzewczych budynków <text:s/></text:p>
      <text:p text:style-name="P44"><text:s text:c="15"/>byłego PGR Sekursko – docieplenie cokołu.</text:p>
      <text:p text:style-name="P45"><text:bookmark-end text:name="_Hlk109386316"/>Część 3.<text:s/><text:bookmark-start text:name="_Hlk109387642"/>Modernizacja kotłowni centralnego ogrzewania dla potrzeb grzewczych budynków<text:s/></text:p>
      <text:p text:style-name="P46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text:bookmark-end text:name="_Hlk109654960"/><text:bookmark-end text:name="_Hlk99372143"/><text:bookmark-end text:name="_Hlk99520525"/></text:p>
      <text:p text:style-name="P47"/>
      <text:p text:style-name="P48"><text:span text:style-name="T49">j</text:span><text:span text:style-name="T50">a niżej podpisany, reprezentując w/w podmiot, jako upoważniony na piśmie lub wpisany w odpowiednich dokumentach rejestrowych, oświadczam, co następuje:</text:span></text:p>
      <text:p text:style-name="P51"/>
      <text:p text:style-name="P52"><text:span text:style-name="T53">Oświadczam, że<text:s/></text:span><text:span text:style-name="T54">spełniam warunki udziału<text:s/></text:span><text:span text:style-name="T55">w postępowaniu określone przez zamawiającego<text:s/></text:span><text:span text:style-name="T56">w rozdziale 5 pkt 5.2 Specyfikacji Warunków Zamówienia i w ogłoszeniu<text:s/></text:span><text:span text:style-name="T57"><text:line-break/>o zamówieniu w zakresie :</text:span></text:p>
      <text:p text:style-name="P58"/>
      <text:p text:style-name="P59">1...............................................</text:p>
      <text:p text:style-name="P60"/>
      <text:p text:style-name="P61">2..............................................</text:p>
      <text:p text:style-name="P62"><text:tab/><text:tab/><text:tab/><text:tab/><text:s text:c="3"/></text:p>
      <text:p text:style-name="P63"/>
      <text:p text:style-name="P6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5"/>
      <text:p text:style-name="P66"/>
      <text:p text:style-name="P67"><text:s text:c="2"/><text:tab/><text:tab/><text:tab/><text:tab/><text:tab/><text:tab/><text:tab/><text:tab/><text:s text:c="5"/>….............................................</text:p>
      <text:p text:style-name="P68"><text:span text:style-name="T69"><text:s text:c="109"/>(data, podpis)</text:span><text:span text:style-name="T70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3:00Z</meta:creation-date>
    <dc:date>2022-07-27T07:18:00Z</dc:date>
    <meta:print-date>2021-04-21T11:02:00Z</meta:print-date>
    <meta:template xlink:href="Normal.dotm" xlink:type="simple"/>
    <meta:editing-cycles>75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466" meta:row-count="17" meta:non-whitespace-character-count="2118"/>
  </office:meta>
</office:document-meta>
</file>